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c896449ce7ae64a8653cdff7dd840.png"/>
  <manifest:file-entry manifest:media-type="image/svg+xml" manifest:full-path="Pictures/acaffc3a2fd6cf071c5515efcb71433f.svg"/>
  <manifest:file-entry manifest:media-type="image/svg+xml" manifest:full-path="Pictures/ff31174734d8fe54d2bfb8b3e36f6c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de%3Adokuwiki"><draw:frame draw:style-name="medialeft" draw:name="0" text:anchor-type="paragraph" draw:z-index="0" svg:width="3.3866666666667cm" style:rel-width="100%" svg:height="3.3866666666667cm" style:rel-height="scale"><draw:image xlink:href="Pictures/c3bc896449ce7ae64a8653cdff7dd840.png" xlink:type="simple" xlink:show="embed" xlink:actuate="onLoad"/></draw:frame></draw:a> <text:a xlink:type="simple" xlink:href="https://badewonne.brauns.eu/doku.php?id=wiki: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/text:p>
      <text:p text:style-name="Text_20_body">Es richtet sich an Entwicklerteams, Arbeitsgruppen und kleine Unternehmen. Seine einfache, aber mächtige <text:a xlink:type="simple" xlink:href="https://www.dokuwiki.org/de%3Awiki%3Asyntax" text:style-name="Internet_20_link" text:visited-style-name="Visited_20_Internet_20_Link">Syntax</text:a> gewährleistet, dass die Daten auch außerhalb des Wikis lesbar bleiben und vereinfacht die Erstellung strukturierter Texte. Alle Daten werden in Textdateien gespeichert  – es wird <text:span text:style-name="Strong_20_Emphasis">keine</text:span> Datenbank benötigt.</text:p>
      <text:p text:style-name="Text_20_body">Lies das <text:a xlink:type="simple" xlink:href="https://www.dokuwiki.org/de%3Amanual" text:style-name="Internet_20_link" text:visited-style-name="Visited_20_Internet_20_Link">DokuWiki-Handbuch</text:a>, um den gesamten Leistungsumfang von DokuWiki kennenzulernen.</text:p>
      <text:h text:style-name="Heading_20_2" text:outline-level="2"><text:bookmark-start text:name="__RefHeading___herunterladen_2"/><text:bookmark-start text:name="herunterladen"/>Herunterladen<text:bookmark-end text:name="__RefHeading___herunterladen_2"/><text:bookmark-end text:name="herunterladen"/></text:h>
      <text:p text:style-name="Text_20_body">DokuWiki ist unter  <text:a xlink:type="simple" xlink:href="http://download.dokuwiki.org/" text:style-name="Internet_20_link" text:visited-style-name="Visited_20_Internet_20_Link">http://download.dokuwiki.org/</text:a> verfügbar.</text:p>
      <text:h text:style-name="Heading_20_2" text:outline-level="2"><text:bookmark-start text:name="__RefHeading___mehr_information_3"/><text:bookmark-start text:name="mehr_information"/>Mehr Information<text:bookmark-end text:name="__RefHeading___mehr_information_3"/><text:bookmark-end text:name="mehr_information"/></text:h>
      <text:p text:style-name="Text_20_body">Die gesamte <text:span text:style-name="Strong_20_Emphasis">Dokumentation</text:span> und weitere Informationen neben der <text:a xlink:type="simple" xlink:href="https://www.dokuwiki.org/de%3Asyntax" text:style-name="Internet_20_link" text:visited-style-name="Visited_20_Internet_20_Link">Syntax-Beschreibung</text:a> sind unter <text:a xlink:type="simple" xlink:href="https://www.dokuwiki.org/dokuwiki" text:style-name="Internet_20_link" text:visited-style-name="Visited_20_Internet_20_Link">www.dokuwiki.org</text:a> verfügbar.</text:p>
      <text:p text:style-name="Text_20_body"><text:span text:style-name="Strong_20_Emphasis">Über DokuWiki</text:span></text:p>
      <text:list text:style-name="List_20_1" text:continue-numbering="false">
        <text:list-item>
          <text:p text:style-name="List_20_1_Content_First"> <text:a xlink:type="simple" xlink:href="https://www.dokuwiki.org/de%3Afeatures" text:style-name="Internet_20_link" text:visited-style-name="Visited_20_Internet_20_Link">Eigenschaften &amp; Funktionen</text:a> <draw:frame draw:style-name="media" draw:name="1" text:anchor-type="as-char" draw:z-index="1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dokuinstall" text:style-name="Internet_20_link" text:visited-style-name="Visited_20_Internet_20_Link">Glückliche Anwender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er darüber schrieb (en)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as Blogger denken (en)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Vergleich mit anderen Wiki-Systemen</text:a></text:p>
        </text:list-item>
      </text:list>
      <text:p text:style-name="Text_20_body"><text:span text:style-name="Strong_20_Emphasis">DokuWiki installieren</text:span></text:p>
      <text:list text:style-name="List_20_1" text:continue-numbering="false">
        <text:list-item>
          <text:p text:style-name="List_20_1_Content_First"> <text:a xlink:type="simple" xlink:href="https://www.dokuwiki.org/de%3Arequirements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kuWiki herunterladen (en)</text:a> <draw:frame draw:style-name="media" draw:name="2" text:anchor-type="as-char" draw:z-index="2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Änderungs-Logbuch (en)</text:a></text:p>
        </text:list-item>
        <text:list-item>
          <text:p text:style-name="List_20_1_Content"> <text:a xlink:type="simple" xlink:href="https://www.dokuwiki.org/de%3AInstall" text:style-name="Internet_20_link" text:visited-style-name="Visited_20_Internet_20_Link">Installation</text:a> <draw:frame draw:style-name="media" draw:name="3" text:anchor-type="as-char" draw:z-index="3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Konfiguration (en)</text:a></text:p>
        </text:list-item>
      </text:list>
      <text:p text:style-name="Text_20_body"><text:span text:style-name="Strong_20_Emphasis">DokuWiki anwenden</text:span></text:p>
      <text:list text:style-name="List_20_1" text:continue-numbering="false">
        <text:list-item>
          <text:p text:style-name="List_20_1_Content_First"> <text:a xlink:type="simple" xlink:href="https://www.dokuwiki.org/de%3A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de%3Amanual" text:style-name="Internet_20_link" text:visited-style-name="Visited_20_Internet_20_Link">Das Handbuch</text:a> <draw:frame draw:style-name="media" draw:name="4" text:anchor-type="as-char" draw:z-index="4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de%3AFAQ" text:style-name="Internet_20_link" text:visited-style-name="Visited_20_Internet_20_Link">Häufig gestellte Fragen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 (en)</text:a></text:p>
        </text:list-item>
      </text:list>
      <text:p text:style-name="Text_20_body"><text:span text:style-name="Strong_20_Emphasis">DokuWiki personalisieren</text:span></text:p>
      <text:list text:style-name="List_20_1" text:continue-numbering="false">
        <text:list-item>
          <text:p text:style-name="List_20_1_Content_First"> <text:a xlink:type="simple" xlink:href="https://www.dokuwiki.org/de%3Atips" text:style-name="Internet_20_link" text:visited-style-name="Visited_20_Internet_20_Link">Tipps und Tricks</text:a></text:p>
        </text:list-item>
        <text:list-item>
          <text:p text:style-name="List_20_1_Content"> <text:a xlink:type="simple" xlink:href="https://www.dokuwiki.org/de%3Atemplate" text:style-name="Internet_20_link" text:visited-style-name="Visited_20_Internet_20_Link">Templates erstellen und verwenden</text:a></text:p>
        </text:list-item>
        <text:list-item>
          <text:p text:style-name="List_20_1_Content"> <text:a xlink:type="simple" xlink:href="https://www.dokuwiki.org/de%3Aplugins" text:style-name="Internet_20_link" text:visited-style-name="Visited_20_Internet_20_Link">Plugins installieren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Entwicklungsressourcen (en)</text:a></text:p>
        </text:list-item>
      </text:list>
      <text:p text:style-name="Text_20_body"><text:span text:style-name="Strong_20_Emphasis">DokuWiki Feedback u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Der Mailing-Liste beitreten (en)</text:a> <draw:frame draw:style-name="media" draw:name="5" text:anchor-type="as-char" draw:z-index="5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de%3Aforum" text:style-name="Internet_20_link" text:visited-style-name="Visited_20_Internet_20_Link">Diskutiere mit anderen Benutzern im Forum</text:a></text:p>
        </text:list-item>
        <text:list-item>
          <text:p text:style-name="List_20_1_Content"> <text:a xlink:type="simple" xlink:href="https://www.dokuwiki.org/de%3Airc" text:style-name="Internet_20_link" text:visited-style-name="Visited_20_Internet_20_Link">Rede mit anderen Anwendern im IRC-Kana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Bugs und gewünschte Funktionen mitteilen (en)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Teile deine Erfahrungen im WikiMatrix-Forum mit (en)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Demütige Danksagungen (en)</text:a></text:p>
        </text:list-item>
      </text:list>
      <text:h text:style-name="Heading_20_2" text:outline-level="2"><text:bookmark-start text:name="__RefHeading___urheberrecht_4"/><text:bookmark-start text:name="urheberrecht"/>Urheberrecht<text:bookmark-end text:name="__RefHeading___urheberrecht_4"/><text:bookmark-end text:name="urheberrecht"/></text:h>
      <text:p text:style-name="Text_20_body">2004–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Bitte nicht für Hilfe und Unterstützung kontaktieren – stattdessen die <text:a xlink:type="simple" xlink:href="https://www.dokuwiki.org/mailinglist" text:style-name="Internet_20_link" text:visited-style-name="Visited_20_Internet_20_Link">mailinglist</text:a> oder das <text:a xlink:type="simple" xlink:href="http://forum.dokuwiki.org" text:style-name="Internet_20_link" text:visited-style-name="Visited_20_Internet_20_Link">Forum</text:a> benutzen</text:p></text:note-body></text:note></text:p>
      <text:p text:style-name="Text_20_body">Die DokuWiki Programmlogik ist unter der <text:a xlink:type="simple" xlink:href="http://www.gnu.org/licenses/gpl.html" text:style-name="Internet_20_link" text:visited-style-name="Visited_20_Internet_20_Link">GNU General Public License</text:a> Version 2 veröffentlicht. Wenn Sie DokuWiki in Ihrem Unternehmen einsetzen, bedenken Sie den Entwickler mit einer kleinen Spende via <text:a xlink:type="simple" xlink:href="https://www.paypal.com/xclick/business=andi%40splitbrain.org&amp;amp;item_name=DokuWiki+Donation&amp;amp;no_shipping=1&amp;amp;no_note=1&amp;amp;tax=0&amp;amp;currency_code=EUR&amp;amp;lc=US" text:style-name="Internet_20_link" text:visited-style-name="Visited_20_Internet_20_Link">PayPal</text:a> <draw:frame draw:style-name="media" draw:name="6" text:anchor-type="as-char" draw:z-index="6" svg:width="" svg:rel-width="100%" svg:height="0cm"><draw:image xlink:href="Pictures/ff31174734d8fe54d2bfb8b3e36f6c26.svg" xlink:type="simple" xlink:show="embed" xlink:actuate="onLoad"/></draw:frame>.</text:p>
      <text:p text:style-name="Text_20_body">Die Inhalte im DokuWiki auf <text:a xlink:type="simple" xlink:href="https://www.dokuwiki.org/dokuwiki/" text:style-name="Internet_20_link" text:visited-style-name="Visited_20_Internet_20_Link">https://www.dokuwiki.org/dokuwiki/</text:a> stehen unter der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Eine Ausnahme bildet der Inhalt, der mit im Archiv heruntergeladen wird<text:note text:id="ftn1" text:note-class="footnote"><text:note-citation text:label="2)">2)</text:note-citation><text:note-body><text:p text:style-name="Text_20_body">Dateien innerhalb des <text:span text:style-name="Source_20_Text">data</text:span> Verzeichnisses – z.B.: <text:span text:style-name="Source_20_Text">dokuwiki.txt</text:span>, <text:span text:style-name="Source_20_Text">syntax.txt</text:span>, <text:span text:style-name="Source_20_Text">dokuwiki-128.png</text:span></text:p></text:note-body></text:note>, die aus Kompatibilitätsgründen ebenfalls unter der GNU General Public License Version 2 stehen.</text:p>
      <text:p text:style-name="Text_20_body">Sie sind nicht sicher, was das bedeutet? Siehe <text:a xlink:type="simple" xlink:href="https://www.dokuwiki.org/de%3Afaq%3Alicense" text:style-name="Internet_20_link" text:visited-style-name="Visited_20_Internet_20_Link">FAQ zur Lizenzi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08:47</meta:creation-date>
    <dc:creator>Generated</dc:creator>
    <dc:date>2026-06-24T19::08:47</dc:date>
    <dc:language>en-US</dc:language>
    <meta:editing-cycles>1</meta:editing-cycles>
    <meta:editing-duration>PT0S</meta:editing-duration>
    <dc:title>wiki:syntax</dc:title>
  </office:meta>
</office:document-meta>
</file>