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c896449ce7ae64a8653cdff7dd840.png"/>
  <manifest:file-entry manifest:media-type="image/svg+xml" manifest:full-path="Pictures/acaffc3a2fd6cf071c5515efcb71433f.svg"/>
  <manifest:file-entry manifest:media-type="image/svg+xml" manifest:full-path="Pictures/ff31174734d8fe54d2bfb8b3e36f6c2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3bc896449ce7ae64a8653cdff7dd84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badewonne.brauns.e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badewonne.brauns.e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caffc3a2fd6cf071c5515efcb71433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caffc3a2fd6cf071c5515efcb71433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caffc3a2fd6cf071c5515efcb71433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caffc3a2fd6cf071c5515efcb71433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caffc3a2fd6cf071c5515efcb71433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f31174734d8fe54d2bfb8b3e36f6c2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6::44:16</meta:creation-date>
    <dc:creator>Generated</dc:creator>
    <dc:date>2026-06-24T16::44:16</dc:date>
    <dc:language>en-US</dc:language>
    <meta:editing-cycles>1</meta:editing-cycles>
    <meta:editing-duration>PT0S</meta:editing-duration>
    <dc:title>wiki:dokuwiki</dc:title>
  </office:meta>
</office:document-meta>
</file>