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adewonne_1"/><text:bookmark-start text:name="badewonne"/>Badewonne<text:bookmark-end text:name="__RefHeading___badewonne_1"/><text:bookmark-end text:name="badewonne"/></text:h>
      <text:p text:style-name="Text_20_body">Berechtigte melden sich bitte an.</text:p>
      <text:p text:style-name="Text_20_body"><text:span text:style-name="Strong_20_Emphasis">Diese Seite ist nicht für öffentliche Zwecke !!!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3::04:30</meta:creation-date>
    <dc:creator>Generated</dc:creator>
    <dc:date>2026-06-24T13::04:30</dc:date>
    <dc:language>en-US</dc:language>
    <meta:editing-cycles>1</meta:editing-cycles>
    <meta:editing-duration>PT0S</meta:editing-duration>
    <dc:title>start</dc:title>
  </office:meta>
</office:document-meta>
</file>